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270000048397D5F4D238400521.png" manifest:media-type="image/png"/>
  <manifest:file-entry manifest:full-path="Pictures/100000000000005B00000061A5EA479F262891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008cm" fo:margin-top="0cm" fo:margin-bottom="0cm" table:align="center" style:writing-mode="lr-tb"/>
    </style:style>
    <style:style style:name="Tabela1.A" style:family="table-column">
      <style:table-column-properties style:column-width="0.677cm"/>
    </style:style>
    <style:style style:name="Tabela1.B" style:family="table-column">
      <style:table-column-properties style:column-width="10.719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3.491cm"/>
    </style:style>
    <style:style style:name="Tabela1.E" style:family="table-column">
      <style:table-column-properties style:column-width="3.581cm"/>
    </style:style>
    <style:style style:name="Tabela1.1" style:family="table-row">
      <style:table-row-properties style:min-row-height="0.494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min-row-height="0.988cm" fo:keep-together="auto"/>
    </style:style>
    <style:style style:name="Tabela1.7" style:family="table-row">
      <style:table-row-properties style:min-row-height="1.482cm" fo:keep-together="auto"/>
    </style:style>
    <style:style style:name="Tabela2" style:family="table">
      <style:table-properties style:width="20.955cm" fo:margin-left="3.087cm" fo:margin-top="0cm" fo:margin-bottom="0cm" table:align="left" style:writing-mode="lr-tb"/>
    </style:style>
    <style:style style:name="Tabela2.A" style:family="table-column">
      <style:table-column-properties style:column-width="20.955cm"/>
    </style:style>
    <style:style style:name="Tabela2.1" style:family="table-row">
      <style:table-row-properties style:min-row-height="0.829cm" fo:keep-together="auto"/>
    </style:style>
    <style:style style:name="Tabela2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Text_20_body">
      <style:paragraph-properties fo:line-height="2%" fo:text-align="center" style:justify-single-word="false"/>
      <style:text-properties fo:font-size="10pt" officeooo:paragraph-rsid="0014100a" style:font-size-asian="10pt"/>
    </style:style>
    <style:style style:name="P2" style:family="paragraph" style:parent-style-name="Text_20_body">
      <style:paragraph-properties fo:line-height="2%" fo:text-align="center" style:justify-single-word="false"/>
      <style:text-properties fo:font-size="10pt" officeooo:paragraph-rsid="0015f044" style:font-size-asian="10pt"/>
    </style:style>
    <style:style style:name="P3" style:family="paragraph" style:parent-style-name="Frame_20_contents">
      <style:paragraph-properties fo:margin-left="0.026cm" fo:margin-right="0.129cm" fo:line-height="0.393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text-properties officeooo:paragraph-rsid="0014100a"/>
    </style:style>
    <style:style style:name="P5" style:family="paragraph" style:parent-style-name="Standard">
      <style:paragraph-properties fo:margin-left="0.101cm" fo:margin-right="0cm" fo:line-height="100%" fo:text-align="center" style:justify-single-word="false" fo:text-indent="0.101cm" style:auto-text-indent="false"/>
      <style:text-properties style:font-name="Times New Roman" fo:font-size="10pt" officeooo:paragraph-rsid="0015f044" style:font-size-asian="10pt"/>
    </style:style>
    <style:style style:name="P6" style:family="paragraph" style:parent-style-name="Standard">
      <style:paragraph-properties fo:margin-left="0.101cm" fo:margin-right="0cm" fo:line-height="100%" fo:text-align="center" style:justify-single-word="false" fo:text-indent="0.101cm" style:auto-text-indent="false"/>
      <style:text-properties fo:color="#7f7f7f" loext:opacity="100%" style:font-name="Calibri1" fo:font-size="10pt" fo:font-style="normal" fo:font-weight="normal" officeooo:paragraph-rsid="0015f044" style:font-size-asian="10pt" style:font-style-asian="normal" style:font-weight-asian="normal"/>
    </style:style>
    <style:style style:name="P7" style:family="paragraph" style:parent-style-name="Standard">
      <style:paragraph-properties fo:margin-left="0.101cm" fo:margin-right="0cm" fo:line-height="100%" fo:text-align="center" style:justify-single-word="false" fo:text-indent="0.101cm" style:auto-text-indent="false"/>
      <style:text-properties fo:color="#7f7f7f" loext:opacity="100%" style:font-name="Calibri1" fo:font-size="10pt" fo:font-style="normal" fo:font-weight="normal" style:font-size-asian="10pt" style:font-style-asian="normal" style:font-weight-asian="normal"/>
    </style:style>
    <style:style style:name="P8" style:family="paragraph" style:parent-style-name="Standard">
      <style:text-properties officeooo:paragraph-rsid="0015f044"/>
    </style:style>
    <style:style style:name="P9" style:family="paragraph" style:parent-style-name="Frame_20_contents">
      <style:paragraph-properties fo:margin-left="0.023cm" fo:margin-right="0.023cm" fo:line-height="0.393cm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26cm" fo:margin-right="0.129cm" fo:line-height="0.393cm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.021cm" fo:margin-right="0.023cm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.025cm" fo:margin-right="0.129cm" fo:text-align="center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 fo:orphans="0" fo:widows="0"/>
      <style:text-properties officeooo:paragraph-rsid="0014100a"/>
    </style:style>
    <style:style style:name="P14" style:family="paragraph" style:parent-style-name="Header">
      <style:paragraph-properties fo:text-align="center" style:justify-single-word="false" fo:orphans="0" fo:widows="0"/>
      <style:text-properties officeooo:paragraph-rsid="0015f044"/>
    </style:style>
    <style:style style:name="P15" style:family="paragraph" style:parent-style-name="Frame_20_contents">
      <style:paragraph-properties fo:margin-left="0.026cm" fo:margin-right="0.129cm" fo:line-height="0.393cm" fo:text-align="center" style:justify-single-word="false" fo:text-indent="0cm" style:auto-text-indent="false"/>
      <style:text-properties fo:color="#000000" loext:opacity="100%" fo:font-size="10pt" style:font-size-asian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000000" loext:opacity="100%" fo:font-weight="bold" style:font-name-asian="Times New Roman1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-asian="Times New Roman1"/>
    </style:style>
    <style:style style:name="P18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officeooo:paragraph-rsid="0014100a" style:font-size-asian="12pt" style:font-weight-asian="bold" style:font-name-complex="Times New Roman1" style:font-size-complex="12pt" style:font-weight-complex="bold"/>
    </style:style>
    <style:style style:name="P19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officeooo:paragraph-rsid="0015f044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866cm" fo:margin-right="0cm" fo:margin-top="0.012cm" fo:margin-bottom="0cm" style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875cm" fo:margin-right="0cm" fo:margin-top="0.009cm" fo:margin-bottom="0cm" style:contextual-spacing="false" fo:line-height="100%" fo:orphans="0" fo:widows="0" fo:text-indent="0cm" style:auto-text-indent="false"/>
    </style:style>
    <style:style style:name="P22" style:family="paragraph" style:parent-style-name="Standard">
      <style:paragraph-properties fo:margin-left="0.889cm" fo:margin-right="0cm" fo:line-height="100%" fo:orphans="0" fo:widows="0" fo:text-indent="0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top="0.011cm" fo:margin-bottom="0cm" style:contextual-spacing="false" fo:line-height="100%" fo:text-align="center" style:justify-single-word="false" fo:orphans="0" fo:widows="0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.011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866cm" fo:margin-right="0cm" fo:margin-top="0.012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88cm" fo:margin-right="0cm" fo:margin-top="0.009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889cm" fo:margin-right="0cm" fo:line-height="100%" fo:orphans="0" fo:widows="0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348cm" fo:margin-right="1.499cm" fo:margin-top="0.009cm" fo:margin-bottom="0cm" style:contextual-spacing="false" fo:line-height="98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348cm" fo:margin-right="1.499cm" fo:margin-top="0.009cm" fo:margin-bottom="0cm" style:contextual-spacing="false" fo:line-height="98%" fo:text-align="center" style:justify-single-word="false" fo:orphans="0" fo:widows="0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margin-left="1.348cm" fo:margin-right="1.499cm" fo:margin-top="0.009cm" fo:margin-bottom="0cm" style:contextual-spacing="false" fo:line-height="98%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3.401cm" fo:margin-right="1.499cm" fo:margin-top="0.009cm" fo:margin-bottom="0cm" style:contextual-spacing="false" fo:line-height="98%" fo:text-align="start" style:justify-single-word="false" fo:orphans="0" fo:widows="0" fo:hyphenation-ladder-count="no-limit" fo:text-indent="0cm" style:auto-text-indent="false" style:writing-mode="lr-tb"/>
      <style:text-properties fo:font-size="9.5pt" style:font-size-asian="9.5pt" style:font-size-complex="9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3.2cm" fo:margin-right="1.499cm" fo:margin-top="0.009cm" fo:margin-bottom="0cm" style:contextual-spacing="false" fo:line-height="98%" fo:text-align="start" style:justify-single-word="false" fo:orphans="0" fo:widows="0" fo:hyphenation-ladder-count="no-limit" fo:text-indent="0cm" style:auto-text-indent="false" style:writing-mode="lr-tb"/>
      <style:text-properties fo:font-size="9.5pt" style:font-size-asian="9.5pt" style:font-size-complex="9.5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9.5pt" style:font-size-asian="9.5pt" style:font-size-complex="9.5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9.5pt" style:font-size-asian="9.5pt" style:font-size-complex="9.5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98cm" fo:margin-right="1.379cm" fo:line-height="95%" fo:text-align="center" style:justify-single-word="false" fo:orphans="0" fo:widows="0" fo:text-indent="0cm" style:auto-text-indent="false"/>
      <style:text-properties fo:font-size="12pt" fo:font-weight="bold" officeooo:paragraph-rsid="0015f04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1.298cm" fo:margin-right="1.379cm" fo:line-height="95%" fo:text-align="center" style:justify-single-word="false" fo:orphans="0" fo:widows="0" fo:text-indent="0cm" style:auto-text-indent="false"/>
      <style:text-properties officeooo:paragraph-rsid="0015f044"/>
    </style:style>
    <style:style style:name="P38" style:family="paragraph" style:parent-style-name="Standard">
      <style:paragraph-properties fo:margin-left="1.298cm" fo:margin-right="1.379cm" fo:line-height="95%" fo:text-align="center" style:justify-single-word="false" fo:orphans="0" fo:widows="0" fo:text-indent="0cm" style:auto-text-indent="false"/>
      <style:text-properties officeooo:rsid="001c82d8" officeooo:paragraph-rsid="001c82d8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P40" style:family="paragraph">
      <loext:graphic-properties draw:fill="solid" draw:fill-color="#000009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fo:letter-spacing="-0.004cm" style:font-size-asian="10pt"/>
    </style:style>
    <style:style style:name="T4" style:family="text">
      <style:text-properties fo:color="#000000" loext:opacity="100%" fo:font-size="10pt" fo:letter-spacing="-0.005cm" style:font-size-asian="10pt"/>
    </style:style>
    <style:style style:name="T5" style:family="text">
      <style:text-properties fo:color="#000000" loext:opacity="100%" fo:font-size="10pt" fo:letter-spacing="-0.009cm" style:font-size-asian="10pt"/>
    </style:style>
    <style:style style:name="T6" style:family="text">
      <style:text-properties fo:color="#000000" loext:opacity="100%" fo:font-size="10pt" fo:letter-spacing="-0.007cm" style:font-size-asian="10pt"/>
    </style:style>
    <style:style style:name="T7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Calibri" fo:font-size="12pt" fo:letter-spacing="-0.004cm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Calibri" fo:font-size="12pt" fo:letter-spacing="-0.004cm" fo:font-weight="bold" officeooo:rsid="0015f044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Calibri" fo:font-size="12pt" fo:letter-spacing="-0.004cm" fo:font-weight="bold" officeooo:rsid="001c82d8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Calibri" fo:font-size="12pt" fo:letter-spacing="-0.007cm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61cm" fo:min-width="15.4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9" draw:textarea-vertical-align="top" draw:auto-grow-height="false" fo:min-height="0cm" fo:min-width="17.61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861cm" fo:min-width="15.2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I</text:p>
      <text:p text:style-name="P37"><text:span text:style-name="T7">EDITAL</text:span><text:span text:style-name="T8"> DE CREDENCIAMENTO </text:span><text:span text:style-name="T9">DOCENTE </text:span><text:span text:style-name="T7">PPGS</text:span><text:span text:style-name="T11"> </text:span><text:span text:style-name="T7">nº</text:span><text:span text:style-name="T8"> 0</text:span><text:span text:style-name="T10">3</text:span><text:span text:style-name="T7">/2022</text:span></text:p>
      <text:p text:style-name="P38"><text:span text:style-name="T7">EDITAL CONSOLIDADO</text:span></text:p>
      <text:p text:style-name="P25"/>
      <text:p text:style-name="P24"><text:span text:style-name="T13">FICHA DE INSCRIÇÃO</text:span><text:span text:style-name="T12"> </text:span></text:p>
      <text:p text:style-name="P26"/>
      <text:p text:style-name="P20"><text:span text:style-name="T13">NOME:</text:span><text:span text:style-name="T12"> </text:span></text:p>
      <text:p text:style-name="P21"><text:span text:style-name="T13">Área do seu Doutorado:</text:span><text:span text:style-name="T12"> </text:span></text:p>
      <text:p text:style-name="P21"><text:span text:style-name="T13">Ano de Defesa:</text:span><text:span text:style-name="T12"> </text:span></text:p>
      <text:p text:style-name="P27"/>
      <text:p text:style-name="P27">Linha de Pesquisa pretendida:</text:p>
      <text:p text:style-name="P22"><text:span text:style-name="T12">( ) </text:span>Cidadania, Diversidade e Movimentos Sociais</text:p>
      <text:p text:style-name="P22"><text:span text:style-name="T12">( ) </text:span>Processos de Dominação e Disputas Políticas e Sociais</text:p>
      <text:p text:style-name="P28"/>
      <text:p text:style-name="P28"/>
      <text:p text:style-name="P31"><text:span text:style-name="T14">PREENCHER INFORMAÇÕES RELATIVAS UNICAMENTE AO PERÍODO 2019 – 2022</text:span> </text:p>
      <text:p text:style-name="P30"/>
      <text:p text:style-name="P30">PONTUAÇÃO 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6">Item</text:p>
          </table:table-cell>
          <table:table-cell table:style-name="Tabela1.B1" office:value-type="string">
            <text:p text:style-name="P16">Quantidade</text:p>
          </table:table-cell>
          <table:table-cell table:style-name="Tabela1.B1" office:value-type="string">
            <text:p text:style-name="P16">Pontos por item</text:p>
          </table:table-cell>
          <table:table-cell table:style-name="Tabela1.B1" office:value-type="string">
            <text:p text:style-name="P16">Pontuação total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B2" office:value-type="string">
            <text:p text:style-name="P17">Artigo publicado em periódico Qualis A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100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B2" office:value-type="string">
            <text:p text:style-name="P17">Artigo publicado em periódico Qualis B1 a B2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85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B2" office:value-type="string">
            <text:p text:style-name="P17">Artigo publicado em periódico Qualis B3 a B5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75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B2" office:value-type="string">
            <text:p text:style-name="P17">Desenvolvimento de material didático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65</text:p>
          </table:table-cell>
          <table:table-cell table:style-name="Tabela1.B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7">5</text:p>
          </table:table-cell>
          <table:table-cell table:style-name="Tabela1.B2" office:value-type="string">
            <text:p text:style-name="P17">Exposição artística de fotografias e/ou obras artísticas (limitados quantidade máxima de 2 itens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20</text:p>
          </table:table-cell>
          <table:table-cell table:style-name="Tabela1.B2" office:value-type="string">
            <text:p text:style-name="P17"/>
          </table:table-cell>
        </table:table-row>
        <text:soft-page-break/>
        <table:table-row table:style-name="Tabela1.7">
          <table:table-cell table:style-name="Tabela1.A2" office:value-type="string">
            <text:p text:style-name="P17">6</text:p>
          </table:table-cell>
          <table:table-cell table:style-name="Tabela1.B2" office:value-type="string">
            <text:p text:style-name="P17">Direção de filmes, vídeos, peças teatrais espetáculos de dança realizados ou encenados (pontuados por trabalhos artísticos e não por apresentação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100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7</text:p>
          </table:table-cell>
          <table:table-cell table:style-name="Tabela1.B2" office:value-type="string">
            <text:p text:style-name="P17">Livro autoral (obra completa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100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B2" office:value-type="string">
            <text:p text:style-name="P17">Capítulo de livro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60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9</text:p>
          </table:table-cell>
          <table:table-cell table:style-name="Tabela1.B2" office:value-type="string">
            <text:p text:style-name="P17">Verbete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30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0</text:p>
          </table:table-cell>
          <table:table-cell table:style-name="Tabela1.B2" office:value-type="string">
            <text:p text:style-name="P17">Organização de livro publicado em editora universitária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60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1</text:p>
          </table:table-cell>
          <table:table-cell table:style-name="Tabela1.B2" office:value-type="string">
            <text:p text:style-name="P17">Organização de Livro publicado em editora não universitária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40</text:p>
          </table:table-cell>
          <table:table-cell table:style-name="Tabela1.B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7">12</text:p>
          </table:table-cell>
          <table:table-cell table:style-name="Tabela1.B2" office:value-type="string">
            <text:p text:style-name="P17">Coordenador de projeto de pesquisa com fomento externo (CNPq, Fundect, Capes, outro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100</text:p>
          </table:table-cell>
          <table:table-cell table:style-name="Tabela1.B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7">13</text:p>
          </table:table-cell>
          <table:table-cell table:style-name="Tabela1.B2" office:value-type="string">
            <text:p text:style-name="P17">Coordenador de projeto de pesquisa sem fomento externo cadastrado em Instituição de Ensino Pública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40</text:p>
          </table:table-cell>
          <table:table-cell table:style-name="Tabela1.B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7">14</text:p>
          </table:table-cell>
          <table:table-cell table:style-name="Tabela1.B2" office:value-type="string">
            <text:p text:style-name="P17">Colaborador em projeto de pesquisa com fomento externo (limitados quantidade máxima de 2 itens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30</text:p>
          </table:table-cell>
          <table:table-cell table:style-name="Tabela1.B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7">15</text:p>
          </table:table-cell>
          <table:table-cell table:style-name="Tabela1.B2" office:value-type="string">
            <text:p text:style-name="P17">Colaborador em projeto de pesquisa sem fomento externo (limitados quantidade máxima de 2 itens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>10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30"/>
      <text:p text:style-name="P30"/>
      <text:p text:style-name="P29"/>
      <text:p text:style-name="P29"/>
      <text:p text:style-name="P29"/>
      <text:p text:style-name="P33">Local e Data:</text:p>
      <text:p text:style-name="P3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/>
            <text:p text:style-name="P35">Assinatura:</text:p>
            <text:p text:style-name="P3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25cm" fo:margin-right="0cm" fo:text-indent="-0.229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86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239cm" fo:margin-top="0cm" fo:margin-bottom="0cm" table:align="center" style:writing-mode="lr-tb"/>
    </style:style>
    <style:style style:name="Tabela3.A" style:family="table-column">
      <style:table-column-properties style:column-width="2.357cm"/>
    </style:style>
    <style:style style:name="Tabela3.B" style:family="table-column">
      <style:table-column-properties style:column-width="14.487cm"/>
    </style:style>
    <style:style style:name="Tabela3.C" style:family="table-column">
      <style:table-column-properties style:column-width="2.395cm"/>
    </style:style>
    <style:style style:name="Tabela3.1" style:family="table-row">
      <style:table-row-properties style:min-row-height="2.725cm" fo:keep-together="auto"/>
    </style:style>
    <style:style style:name="Tabela3.A1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none" fo:border-right="none" fo:border-top="none" fo:border-bottom="4.5pt double #000000">
        <style:background-image/>
      </style:table-cell-properties>
    </style:style>
    <style:style style:name="Tabela4" style:family="table">
      <style:table-properties style:width="24.395cm" fo:margin-top="0cm" fo:margin-bottom="0cm" table:align="center" style:writing-mode="lr-tb"/>
    </style:style>
    <style:style style:name="Tabela4.A" style:family="table-column">
      <style:table-column-properties style:column-width="5.609cm"/>
    </style:style>
    <style:style style:name="Tabela4.B" style:family="table-column">
      <style:table-column-properties style:column-width="14.499cm"/>
    </style:style>
    <style:style style:name="Tabela4.C" style:family="table-column">
      <style:table-column-properties style:column-width="4.286cm"/>
    </style:style>
    <style:style style:name="Tabela4.1" style:family="table-row">
      <style:table-row-properties style:min-row-height="2.725cm" fo:keep-together="auto"/>
    </style:style>
    <style:style style:name="Tabela4.A1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none" fo:border-right="none" fo:border-top="none" fo:border-bottom="4.5pt double #000000">
        <style:background-image/>
      </style:table-cell-properties>
    </style:style>
    <style:style style:name="MP1" style:family="paragraph" style:parent-style-name="Text_20_body">
      <style:paragraph-properties fo:line-height="2%" fo:text-align="center" style:justify-single-word="false"/>
      <style:text-properties fo:font-size="10pt" officeooo:paragraph-rsid="0014100a" style:font-size-asian="10pt"/>
    </style:style>
    <style:style style:name="MP2" style:family="paragraph" style:parent-style-name="Standard">
      <style:text-properties officeooo:paragraph-rsid="0014100a"/>
    </style:style>
    <style:style style:name="MP3" style:family="paragraph" style:parent-style-name="Standard">
      <style:paragraph-properties fo:margin-left="0.101cm" fo:margin-right="0cm" fo:line-height="100%" fo:text-align="center" style:justify-single-word="false" fo:text-indent="0.101cm" style:auto-text-indent="false"/>
      <style:text-properties style:font-name="Times New Roman" fo:font-size="10pt" officeooo:paragraph-rsid="0015f044" style:font-size-asian="10pt"/>
    </style:style>
    <style:style style:name="MP4" style:family="paragraph" style:parent-style-name="Standard">
      <style:paragraph-properties fo:margin-left="0.101cm" fo:margin-right="0cm" fo:line-height="100%" fo:text-align="center" style:justify-single-word="false" fo:text-indent="0.101cm" style:auto-text-indent="false"/>
      <style:text-properties fo:color="#7f7f7f" loext:opacity="100%" style:font-name="Calibri1" fo:font-size="10pt" fo:font-style="normal" fo:font-weight="normal" officeooo:paragraph-rsid="0015f044" style:font-size-asian="10pt" style:font-style-asian="normal" style:font-weight-asian="normal"/>
    </style:style>
    <style:style style:name="MP5" style:family="paragraph" style:parent-style-name="Standard">
      <style:paragraph-properties fo:margin-left="0.101cm" fo:margin-right="0cm" fo:line-height="100%" fo:text-align="center" style:justify-single-word="false" fo:text-indent="0.101cm" style:auto-text-indent="false"/>
      <style:text-properties fo:color="#7f7f7f" loext:opacity="100%" style:font-name="Calibri1" fo:font-size="10pt" fo:font-style="normal" fo:font-weight="normal" style:font-size-asian="10pt" style:font-style-asian="normal" style:font-weight-asian="normal"/>
    </style:style>
    <style:style style:name="MP6" style:family="paragraph" style:parent-style-name="Text_20_body">
      <style:paragraph-properties fo:line-height="2%" fo:text-align="center" style:justify-single-word="false"/>
      <style:text-properties fo:font-size="10pt" officeooo:paragraph-rsid="0015f044" style:font-size-asian="10pt"/>
    </style:style>
    <style:style style:name="MP7" style:family="paragraph" style:parent-style-name="Standard">
      <style:text-properties officeooo:paragraph-rsid="0015f044"/>
    </style:style>
    <style:style style:name="MP8" style:family="paragraph">
      <loext:graphic-properties draw:fill="solid" draw:fill-color="#000009"/>
      <style:paragraph-properties fo:text-align="start"/>
      <style:text-properties fo:font-size="18pt"/>
    </style:style>
    <style:style style:name="MP9" style:family="paragraph" style:parent-style-name="Frame_20_contents">
      <style:paragraph-properties fo:margin-left="0.023cm" fo:margin-right="0.023cm" fo:line-height="0.393cm" fo:text-align="center" style:justify-single-word="false" fo:text-indent="0cm" style:auto-text-indent="false"/>
    </style:style>
    <style:style style:name="MP10" style:family="paragraph" style:parent-style-name="Frame_20_contents">
      <style:paragraph-properties fo:margin-left="0.021cm" fo:margin-right="0.023cm" fo:text-align="center" style:justify-single-word="false" fo:text-indent="0cm" style:auto-text-indent="false"/>
    </style:style>
    <style:style style:name="MP11" style:family="paragraph">
      <loext:graphic-properties draw:fill="none"/>
      <style:paragraph-properties fo:text-align="start"/>
      <style:text-properties fo:color="#000000" loext:opacity="100%" fo:font-size="18pt"/>
    </style:style>
    <style:style style:name="MP12" style:family="paragraph" style:parent-style-name="Frame_20_contents">
      <style:paragraph-properties fo:margin-left="0.026cm" fo:margin-right="0.129cm" fo:line-height="0.393cm" fo:text-align="center" style:justify-single-word="false" fo:text-indent="0cm" style:auto-text-indent="false"/>
    </style:style>
    <style:style style:name="MP13" style:family="paragraph" style:parent-style-name="Frame_20_contents">
      <style:paragraph-properties fo:margin-left="0.025cm" fo:margin-right="0.129cm" fo:text-align="center" style:justify-single-word="false" fo:text-indent="0cm" style:auto-text-indent="false"/>
    </style:style>
    <style:style style:name="MP14" style:family="paragraph" style:parent-style-name="Frame_20_contents">
      <style:paragraph-properties fo:margin-left="0.026cm" fo:margin-right="0.129cm" fo:line-height="0.393cm" fo:text-align="center" style:justify-single-word="false" fo:text-indent="0cm" style:auto-text-indent="false"/>
      <style:text-properties fo:font-size="10pt" style:font-size-asian="10pt"/>
    </style:style>
    <style:style style:name="MP15" style:family="paragraph" style:parent-style-name="Frame_20_contents">
      <style:paragraph-properties fo:margin-left="0.026cm" fo:margin-right="0.129cm" fo:line-height="0.393cm" fo:text-align="center" style:justify-single-word="false" fo:text-indent="0cm" style:auto-text-indent="false"/>
      <style:text-properties fo:color="#000000" loext:opacity="100%" fo:font-size="10pt" style:font-size-asian="10pt"/>
    </style:style>
    <style:style style:name="MP16" style:family="paragraph" style:parent-style-name="Header">
      <style:paragraph-properties fo:text-align="center" style:justify-single-word="false" fo:orphans="0" fo:widows="0"/>
      <style:text-properties officeooo:paragraph-rsid="0014100a"/>
    </style:style>
    <style:style style:name="MP17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officeooo:paragraph-rsid="0014100a" style:font-size-asian="12pt" style:font-weight-asian="bold" style:font-name-complex="Times New Roman1" style:font-size-complex="12pt" style:font-weight-complex="bold"/>
    </style:style>
    <style:style style:name="MP18" style:family="paragraph" style:parent-style-name="Header">
      <style:paragraph-properties fo:text-align="center" style:justify-single-word="false" fo:orphans="0" fo:widows="0"/>
      <style:text-properties officeooo:paragraph-rsid="0015f044"/>
    </style:style>
    <style:style style:name="MP19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officeooo:paragraph-rsid="0015f044" style:font-size-asian="12pt" style:font-weight-asian="bold" style:font-name-complex="Times New Roman1" style:font-size-complex="12pt" style:font-weight-complex="bold"/>
    </style:style>
    <style:style style:name="MT1" style:family="text">
      <style:text-properties fo:color="#000000" loext:opacity="100%" fo:font-size="10pt" style:font-size-asian="10pt"/>
    </style:style>
    <style:style style:name="MT2" style:family="text">
      <style:text-properties fo:color="#000000" loext:opacity="100%" fo:font-size="10pt" fo:letter-spacing="-0.004cm" style:font-size-asian="10pt"/>
    </style:style>
    <style:style style:name="MT3" style:family="text">
      <style:text-properties fo:color="#000000" loext:opacity="100%" fo:font-size="10pt" fo:letter-spacing="-0.005cm" style:font-size-asian="10pt"/>
    </style:style>
    <style:style style:name="MT4" style:family="text">
      <style:text-properties fo:color="#000000" loext:opacity="100%" fo:font-size="10pt" fo:letter-spacing="-0.009cm" style:font-size-asian="10pt"/>
    </style:style>
    <style:style style:name="MT5" style:family="text">
      <style:text-properties fo:color="#000000" loext:opacity="100%" fo:font-size="10pt" fo:letter-spacing="-0.007cm" style:font-size-asian="10pt"/>
    </style:style>
    <style:style style:name="MT6" style:family="text">
      <style:text-properties fo:color="#000000" loext:opacity="100%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9" draw:textarea-vertical-align="top" draw:auto-grow-height="false" fo:min-height="0cm" fo:min-width="17.61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861cm" fo:min-width="15.2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861cm" fo:min-width="15.4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499cm" fo:margin-bottom="0.229cm" fo:margin-left="1.305cm" fo:margin-right="1.305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cm" fo:margin-left="0cm" fo:margin-right="0cm" fo:margin-bottom="3.739cm" style:dynamic-spacing="true"/>
      </style:header-style>
      <style:footer-style>
        <style:header-footer-properties svg:height="2.06cm" fo:margin-left="0cm" fo:margin-right="0cm" fo:margin-top="1.80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471cm" fo:margin-left="1.305cm" fo:margin-right="1.305cm" style:writing-mode="lr-tb" style:layout-grid-color="#c0c0c0" style:layout-grid-lines="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>
        <style:header-footer-properties fo:min-height="1.692cm" fo:margin-left="0cm" fo:margin-right="0cm" fo:margin-top="1.5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6"><draw:frame draw:style-name="Mfr3" draw:name="Imagem 2" text:anchor-type="as-char" svg:width="1.951cm" svg:height="2.073cm" draw:z-index="8"><draw:image xlink:href="Pictures/100000000000005B00000061A5EA479F26289172.jpg" xlink:type="simple" xlink:show="embed" xlink:actuate="onLoad" draw:mime-type="image/jpeg"/></draw:frame></text:p>
            </table:table-cell>
            <table:table-cell table:style-name="Tabela3.A1" office:value-type="string">
              <text:p text:style-name="MP17">MINISTÉRIO DA EDUCAÇÃO</text:p>
              <text:p text:style-name="MP17">FUNDAÇÃO UNIVERSIDADE FEDERAL DA GRANDE DOURADOS</text:p>
              <text:p text:style-name="MP17">FACULDADE DE CIÊNCIAS HUMANAS</text:p>
              <text:p text:style-name="MP17">PROGRAMA DE PÓS-GRADUAÇÃO EM SOCIOLOGIA</text:p>
            </table:table-cell>
            <table:table-cell table:style-name="Tabela3.A1" office:value-type="string">
              <text:p text:style-name="MP16"><draw:frame draw:style-name="Mfr3" draw:name="Imagem 1" text:anchor-type="as-char" svg:width="1.524cm" svg:height="1.667cm" draw:z-index="10"><draw:image xlink:href="Pictures/10000001000004270000048397D5F4D238400521.png" xlink:type="simple" xlink:show="embed" xlink:actuate="onLoad" draw:mime-type="image/png"/></draw:frame></text:p>
            </table:table-cell>
          </table:table-row>
        </table:table>
        <text:p text:style-name="MP2"/>
      </style:header>
      <style:footer>
        <text:p text:style-name="MP3"><text:s/></text:p>
        <text:p text:style-name="MP4">Programa de Pós-Graduação em Sociologia - PPGS</text:p>
        <text:p text:style-name="MP5">Rodovia Dourados-Itahum, Km. 12 - Dourados – MS - Cx Postal 364 - CEP: 79804-970</text:p>
        <text:p text:style-name="MP5">Telefone: (67) 3410-2270 / E-mail: mestradosociologia@ufgd.edu.br</text:p>
      </style:footer>
    </style:master-page>
    <style:master-page style:name="Converted1" style:page-layout-name="Mpm2" draw:style-name="Mdp1">
      <style:header>
        <text:p text:style-name="MP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8"><draw:frame draw:style-name="Mfr3" draw:name="Figura1" text:anchor-type="as-char" svg:width="1.951cm" svg:height="2.073cm" draw:z-index="0"><draw:image xlink:href="Pictures/100000000000005B00000061A5EA479F26289172.jpg" xlink:type="simple" xlink:show="embed" xlink:actuate="onLoad" draw:mime-type="image/jpeg"/></draw:frame></text:p>
            </table:table-cell>
            <table:table-cell table:style-name="Tabela4.A1" office:value-type="string">
              <text:p text:style-name="MP19">MINISTÉRIO DA EDUCAÇÃO</text:p>
              <text:p text:style-name="MP19">FUNDAÇÃO UNIVERSIDADE FEDERAL DA GRANDE DOURADOS</text:p>
              <text:p text:style-name="MP19">FACULDADE DE CIÊNCIAS HUMANAS</text:p>
              <text:p text:style-name="MP19">PROGRAMA DE PÓS-GRADUAÇÃO EM SOCIOLOGIA</text:p>
            </table:table-cell>
            <table:table-cell table:style-name="Tabela4.A1" office:value-type="string">
              <text:p text:style-name="MP18"><draw:frame draw:style-name="Mfr3" draw:name="Figura2" text:anchor-type="as-char" svg:width="1.524cm" svg:height="1.667cm" draw:z-index="0"><draw:image xlink:href="Pictures/10000001000004270000048397D5F4D238400521.png" xlink:type="simple" xlink:show="embed" xlink:actuate="onLoad" draw:mime-type="image/png"/></draw:frame></text:p>
            </table:table-cell>
          </table:table-row>
        </table:table>
        <text:p text:style-name="MP7"/>
      </style:header>
      <style:footer>
        <text:p text:style-name="MP4"><draw:custom-shape text:anchor-type="paragraph" draw:z-index="5" draw:name="Rectangle 2" draw:style-name="Mgr1" draw:text-style-name="MP8" svg:width="18.111cm" svg:height="0.031cm" svg:x="1.452cm" svg:y="28.3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" draw:style-name="Mgr2" draw:text-style-name="MP11" svg:width="15.294cm" svg:height="0.86cm" svg:x="2.858cm" svg:y="28.383cm"><text:p text:style-name="MP9"><text:span text:style-name="MT1">Rodovia</text:span><text:span text:style-name="MT2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0"><text:span text:style-name="MT1">Telefone:</text:span><text:span text:style-name="MT4"> </text:span><text:span text:style-name="MT1">(67)</text:span><text:span text:style-name="MT2"> </text:span><text:span text:style-name="MT1">3410-2271</text:span><text:span text:style-name="MT5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paragraph" svg:x="2.858cm" svg:y="28.383cm" svg:width="15.295cm" svg:height="0.861cm" draw:z-index="0"><draw:text-box><text:p text:style-name="MP9"><text:span text:style-name="MT1">Rodovia</text:span><text:span text:style-name="MT2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0"><text:span text:style-name="MT1">Telefone:</text:span><text:span text:style-name="MT4"> </text:span><text:span text:style-name="MT1">(67)</text:span><text:span text:style-name="MT2"> </text:span><text:span text:style-name="MT1">3410-2271</text:span><text:span text:style-name="MT5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/draw:text-box></draw:frame><draw:frame draw:style-name="Mfr2" draw:name="Quadro11" text:anchor-type="paragraph" svg:x="2.858cm" svg:y="28.383cm" svg:width="15.295cm" svg:height="0.861cm" draw:z-index="0"><draw:text-box><text:p text:style-name="MP9"><text:span text:style-name="MT1">Rodovia</text:span><text:span text:style-name="MT2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0"><text:span text:style-name="MT1">Telefone:</text:span><text:span text:style-name="MT4"> </text:span><text:span text:style-name="MT1">(67)</text:span><text:span text:style-name="MT2"> </text:span><text:span text:style-name="MT1">3410-2271</text:span><text:span text:style-name="MT5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/draw:text-box></draw:frame><draw:custom-shape text:anchor-type="paragraph" draw:z-index="6" draw:name="Text Box 17_0" draw:style-name="Mgr3" draw:text-style-name="MP11" svg:width="15.4cm" svg:height="0.86cm" svg:x="2.858cm" svg:y="28.383cm"><text:p text:style-name="MP12"><text:span text:style-name="MT1">Rodovia</text:span><text:span text:style-name="MT3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3"><text:span text:style-name="MT1">Telefone:</text:span><text:span text:style-name="MT4"> </text:span><text:span text:style-name="MT1">(67)</text:span><text:span text:style-name="MT2"> </text:span><text:span text:style-name="MT1">3410-</text:span><text:span text:style-name="MT6"><text:page-number text:select-page="current">0</text:page-number></text:span><text:span text:style-name="MT4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paragraph" svg:x="2.858cm" svg:y="28.383cm" svg:width="15.401cm" svg:height="0.861cm" draw:z-index="0"><draw:text-box><text:p text:style-name="MP12"><text:span text:style-name="MT1">Rodovia</text:span><text:span text:style-name="MT3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3"><text:span text:style-name="MT1">Telefone:</text:span><text:span text:style-name="MT4"> </text:span><text:span text:style-name="MT1">(67)</text:span><text:span text:style-name="MT2"> </text:span><text:span text:style-name="MT1">3410-</text:span><text:span text:style-name="MT6"><text:page-number text:select-page="current">0</text:page-number></text:span><text:span text:style-name="MT4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/draw:text-box></draw:frame><draw:frame draw:style-name="Mfr2" draw:name="Quadro21" text:anchor-type="paragraph" svg:x="2.858cm" svg:y="28.383cm" svg:width="15.401cm" svg:height="0.861cm" draw:z-index="0"><draw:text-box><text:p text:style-name="MP12"><text:span text:style-name="MT1">Rodovia</text:span><text:span text:style-name="MT3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3"><text:span text:style-name="MT1">Telefone:</text:span><text:span text:style-name="MT4"> </text:span><text:span text:style-name="MT1">(67)</text:span><text:span text:style-name="MT2"> </text:span><text:span text:style-name="MT1">3410-</text:span><text:span text:style-name="MT6"><text:page-number text:select-page="current">0</text:page-number></text:span><text:span text:style-name="MT4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/draw:text-box></draw:frame><draw:custom-shape text:anchor-type="paragraph" draw:z-index="1" draw:name="Rectangle 18_0" draw:style-name="Mgr1" draw:text-style-name="MP8" svg:width="18.111cm" svg:height="0.031cm" svg:x="1.452cm" svg:y="28.3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17_1" draw:style-name="Mgr3" draw:text-style-name="MP11" svg:width="15.4cm" svg:height="0.86cm" svg:x="2.858cm" svg:y="28.383cm"><text:p text:style-name="MP12"><text:span text:style-name="MT1">Rodovia</text:span><text:span text:style-name="MT3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3"><text:span text:style-name="MT1">Telefone:</text:span><text:span text:style-name="MT4"> </text:span><text:span text:style-name="MT1">(67)</text:span><text:span text:style-name="MT2"> </text:span><text:span text:style-name="MT1">3410-</text:span><text:span text:style-name="MT6"><text:page-number text:select-page="current">0</text:page-number></text:span><text:span text:style-name="MT4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paragraph" svg:x="2.858cm" svg:y="28.383cm" svg:width="15.401cm" svg:height="0.861cm" draw:z-index="0"><draw:text-box><text:p text:style-name="MP12"><text:span text:style-name="MT1">Rodovia</text:span><text:span text:style-name="MT3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3"><text:span text:style-name="MT1">Telefone:</text:span><text:span text:style-name="MT4"> </text:span><text:span text:style-name="MT1">(67)</text:span><text:span text:style-name="MT2"> </text:span><text:span text:style-name="MT1">3410-</text:span><text:span text:style-name="MT6"><text:page-number text:select-page="current">0</text:page-number></text:span><text:span text:style-name="MT4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/draw:text-box></draw:frame><draw:frame draw:style-name="Mfr2" draw:name="Quadro31" text:anchor-type="paragraph" svg:x="2.858cm" svg:y="28.383cm" svg:width="15.401cm" svg:height="0.861cm" draw:z-index="0"><draw:text-box><text:p text:style-name="MP12"><text:span text:style-name="MT1">Rodovia</text:span><text:span text:style-name="MT3"> </text:span><text:span text:style-name="MT1">Dourados-Itahum,</text:span><text:span text:style-name="MT2"> </text:span><text:span text:style-name="MT1">Km</text:span><text:span text:style-name="MT3"> </text:span><text:span text:style-name="MT1">12 –</text:span><text:span text:style-name="MT2"> </text:span><text:span text:style-name="MT1">Cidade</text:span><text:span text:style-name="MT3"> </text:span><text:span text:style-name="MT1">Universitária.</text:span><text:span text:style-name="MT2"> </text:span><text:span text:style-name="MT1">Caixa</text:span><text:span text:style-name="MT2"> </text:span><text:span text:style-name="MT1">Postal</text:span><text:span text:style-name="MT3"> </text:span><text:span text:style-name="MT1">364 –</text:span><text:span text:style-name="MT3"> </text:span><text:span text:style-name="MT1">CEP</text:span><text:span text:style-name="MT2"> </text:span><text:span text:style-name="MT1">79.804-970</text:span><text:span text:style-name="MT3"> </text:span><text:span text:style-name="MT1">Dourados/MS</text:span></text:p><text:p text:style-name="MP13"><text:span text:style-name="MT1">Telefone:</text:span><text:span text:style-name="MT4"> </text:span><text:span text:style-name="MT1">(67)</text:span><text:span text:style-name="MT2"> </text:span><text:span text:style-name="MT1">3410-</text:span><text:span text:style-name="MT6"><text:page-number text:select-page="current">0</text:page-number></text:span><text:span text:style-name="MT4"> </text:span><text:span text:style-name="MT1">E-mail:</text:span><text:span text:style-name="MT4"> </text:span><text:a xlink:type="simple" xlink:href="mailto:mestradosociologia@ufgd.edu.br" text:style-name="Internet_20_link" text:visited-style-name="Visited_20_Internet_20_Link"><text:span text:style-name="MT1">mestradosociologia@ufgd.edu.br</text:span></text:a></text:p></draw:text-box></draw:frame><draw:custom-shape text:anchor-type="paragraph" draw:z-index="3" draw:name="Rectangle 18_1" draw:style-name="Mgr1" draw:text-style-name="MP8" svg:width="18.111cm" svg:height="0.031cm" svg:x="1.452cm" svg:y="28.3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8_2" draw:style-name="Mgr1" draw:text-style-name="MP8" svg:width="18.111cm" svg:height="0.031cm" svg:x="1.452cm" svg:y="28.3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ograma de Pós-Graduação em Sociologia - PPGS</text:p>
        <text:p text:style-name="MP4">Rodovia Dourados-Itahum, Km. 12 - Dourados – MS - Cx Postal 364 - CEP: 79804-970</text:p>
        <text:p text:style-name="MP4">Telefone: (67) 3410-2270 / E-mail: mestradosociologia@ufgd.edu.br</text:p>
        <text:p text:style-name="MP14"/>
        <text:p text:style-name="MP1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3:00:00</meta:creation-date>
    <meta:initial-creator>José Welton de Souza</meta:initial-creator>
    <dc:language>pt-BR</dc:language>
    <meta:print-date>2022-05-06T15:18:05</meta:print-date>
    <dc:date>2022-08-04T15:03:19.831000000</dc:date>
    <meta:editing-cycles>41</meta:editing-cycles>
    <meta:editing-duration>PT1H32M46S</meta:editing-duration>
    <meta:generator>LibreOffice/7.3.4.2$Windows_X86_64 LibreOffice_project/728fec16bd5f605073805c3c9e7c4212a0120dc5</meta:generator>
    <meta:document-statistic meta:table-count="4" meta:image-count="4" meta:object-count="0" meta:page-count="2" meta:paragraph-count="94" meta:word-count="421" meta:character-count="3037" meta:non-whitespace-character-count="2683"/>
    <meta:user-defined meta:name="AppVersion">15.0000</meta:user-defined>
    <meta:user-defined meta:name="Created" meta:value-type="date">2021-03-31T00:00:00</meta:user-defined>
    <meta:user-defined meta:name="Creator">Microsoft® Word 2019</meta:user-defined>
    <meta:user-defined meta:name="LastSaved" meta:value-type="date">2022-03-18T00:00:00</meta:user-defined>
    <meta:template xlink:type="simple" xlink:actuate="onRequest" xlink:title="Normal" xlink:href=""/>
  </office:meta>
</office:document-meta>
</file>